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Column23" style:family="table-column">
      <style:table-column-properties style:column-width="2.1236in" style:use-optimal-column-width="false"/>
    </style:style>
    <style:style style:name="TableColumn24" style:family="table-column">
      <style:table-column-properties style:column-width="2.2736in" style:use-optimal-column-width="false"/>
    </style:style>
    <style:style style:name="TableColumn25" style:family="table-column">
      <style:table-column-properties style:column-width="2.5458in" style:use-optimal-column-width="false"/>
    </style:style>
    <style:style style:name="TableColumn26" style:family="table-column">
      <style:table-column-properties style:column-width="2.6833in" style:use-optimal-column-width="false"/>
    </style:style>
    <style:style style:name="Table22" style:family="table">
      <style:table-properties style:width="9.6263in" fo:margin-left="0in" table:align="left"/>
    </style:style>
    <style:style style:name="TableRow27" style:family="table-row">
      <style:table-row-properties style:min-row-height="0.1701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34in solid #000000" fo:background-color="#D0CEC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Row36" style:family="table-row">
      <style:table-row-properties style:min-row-height="0.2284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D0CEC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Row45" style:family="table-row">
      <style:table-row-properties style:min-row-height="0.4756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D0CEC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Row54" style:family="table-row">
      <style:table-row-properties style:min-row-height="0.481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57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60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D0CEC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65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66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Column68" style:family="table-column">
      <style:table-column-properties style:column-width="4.9166in" style:use-optimal-column-width="false"/>
    </style:style>
    <style:style style:name="Table67" style:family="table">
      <style:table-properties style:width="4.916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72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73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74" style:parent-style-name="Normalny" style:family="paragraph">
      <style:text-properties text:display="none"/>
    </style:style>
    <style:style style:name="TableColumn76" style:family="table-column">
      <style:table-column-properties style:column-width="0.3951in" style:use-optimal-column-width="false"/>
    </style:style>
    <style:style style:name="TableColumn77" style:family="table-column">
      <style:table-column-properties style:column-width="1.9895in" style:use-optimal-column-width="false"/>
    </style:style>
    <style:style style:name="TableColumn78" style:family="table-column">
      <style:table-column-properties style:column-width="0.6652in" style:use-optimal-column-width="false"/>
    </style:style>
    <style:style style:name="TableColumn79" style:family="table-column">
      <style:table-column-properties style:column-width="3.7402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1.6736in" style:use-optimal-column-width="false"/>
    </style:style>
    <style:style style:name="Table75" style:family="table">
      <style:table-properties style:width="10.4326in" fo:margin-left="0in" table:align="lef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min-row-height="0.5958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D0CEC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08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Row109" style:family="table-row">
      <style:table-row-properties style:min-row-height="0.5777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14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19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fo:background-color="#D0CEC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Row124" style:family="table-row">
      <style:table-row-properties style:min-row-height="0.515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D0CEC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137" style:parent-style-name="Standard" style:family="paragraph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<text:span text:style-name="T21">Formularz reklamacyjny RENA-POL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ata reklamacji</text:p>
          </table:table-cell>
          <table:table-cell table:style-name="TableCell30">
            <text:p text:style-name="P31"/>
          </table:table-cell>
          <table:table-cell table:style-name="TableCell32">
            <text:p text:style-name="P33">Nazwa firm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ata otrzymania towaru</text:p>
          </table:table-cell>
          <table:table-cell table:style-name="TableCell39">
            <text:p text:style-name="P40"/>
          </table:table-cell>
          <table:table-cell table:style-name="TableCell41">
            <text:p text:style-name="P42">Imię i nazwisko osoby składającej reklamację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umer reklamowanej faktury/ specyfikacji wysyłkowej lub listu przewozowego/ partii LOT produktu</text:p>
          </table:table-cell>
          <table:table-cell table:style-name="TableCell48">
            <text:p text:style-name="P49"/>
          </table:table-cell>
          <table:table-cell table:style-name="TableCell50">
            <text:p text:style-name="P51">Adre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Dane kontaktowe (email i telefon)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posób rozwiązania reklamacji:<text:s/></text:p>
            <text:p text:style-name="P72"/>
            <text:p text:style-name="P73">Data.................................. <text:s text:c="15"/>Podpis..........................................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p.</text:p>
          </table:table-cell>
          <table:table-cell table:style-name="TableCell85">
            <text:p text:style-name="P86">Nazwa towaru</text:p>
            <text:p text:style-name="P87"/>
          </table:table-cell>
          <table:table-cell table:style-name="TableCell88">
            <text:p text:style-name="P89">Ilość</text:p>
          </table:table-cell>
          <table:table-cell table:style-name="TableCell90">
            <text:p text:style-name="P91">Powód reklamacji, dokładny opis wady<text:s/>produktu (brak, nadwyżka, uszkodzenia, itp.)</text:p>
          </table:table-cell>
          <table:table-cell table:style-name="TableCell92">
            <text:p text:style-name="P93">Sugerowana forma rozwiązania problemu: korekta, zwrot nadwyżki, braku, inne</text:p>
          </table:table-cell>
          <table:table-cell table:style-name="TableCell94">
            <text:p text:style-name="P95">Opinia Rena-Pol po przyjęciu i analizie towaru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2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" style:parent-style-name="Normalny" style:family="paragraph">
      <style:paragraph-properties fo:text-align="end" fo:margin-left="0.9847in" fo:text-indent="0.4923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" style:parent-style-name="Stopka" style:family="paragraph">
      <style:text-properties style:font-name="Calibri Light" style:font-name-complex="Calibri Light" fo:font-size="10pt" style:font-size-asian="10pt" style:font-size-complex="9pt"/>
    </style:style>
    <style:style style:name="P20" style:parent-style-name="Stopka" style:family="paragraph">
      <style:text-properties style:font-name="Calibri Light" style:font-name-complex="Calibri Light" fo:font-size="10pt" style:font-size-asian="10pt" style:font-size-complex="9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1.81977in, 0in, 1.81977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0.00347in" svg:y="-0.075in" svg:width="0.80764in" svg:height="0.63125in" style:rel-width="scale" style:rel-height="scale"><draw:image xlink:href="media/image1.png" xlink:type="simple" xlink:show="embed" xlink:actuate="onLoad"/><svg:title/><svg:desc/></draw:frame></text:span><text:span text:style-name="T4"><text:s/>RENA-POL<text:s/></text:span></text:p>
        <text:p text:style-name="P5"><text:span text:style-name="T6">Spółka z ograniczoną odpowiedzialnością Sp. k.</text:span></text:p>
        <text:p text:style-name="P7"><text:span text:style-name="T8">Ul. Przewodnia 11A</text:span>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5"/></text:span><text:span text:style-name="T18">93-419 Łódź</text:span></text:p>
      </style:header>
      <style:footer>
        <text:p text:style-name="P19">*pola szare – wypełnia Klient</text:p>
        <text:p text:style-name="P20">**pola białe - wypełnia Rena-Po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Machała</dc:creator>
    <meta:creation-date>2011-10-07T10:38:00Z</meta:creation-date>
    <dc:date>2021-10-04T13:35:00Z</dc:date>
    <meta:print-date>2011-10-07T11:28:00Z</meta:print-date>
    <meta:template xlink:href="Normal" xlink:type="simple"/>
    <meta:editing-cycles>14</meta:editing-cycles>
    <meta:editing-duration>PT2340S</meta:editing-duration>
    <meta:document-statistic meta:page-count="1" meta:paragraph-count="1" meta:word-count="96" meta:character-count="675" meta:row-count="4" meta:non-whitespace-character-count="580"/>
  </office:meta>
</office:document-meta>
</file>